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2.799cm" style:rel-column-width="10793*"/>
    </style:style>
    <style:style style:name="Tabela2.B" style:family="table-column">
      <style:table-column-properties style:column-width="1.459cm" style:rel-column-width="5624*"/>
    </style:style>
    <style:style style:name="Tabela2.C" style:family="table-column">
      <style:table-column-properties style:column-width="10.215cm" style:rel-column-width="39384*"/>
    </style:style>
    <style:style style:name="Tabela2.D" style:family="table-column">
      <style:table-column-properties style:column-width="2.524cm" style:rel-column-width="9734*"/>
    </style:style>
    <style:style style:name="Tabela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2.C1" style:family="table-cell">
      <style:table-cell-properties fo:background-color="#b3b3b3" fo:padding="0.097cm" fo:border="0.018cm solid #000000">
        <style:background-image/>
      </style:table-cell-properties>
    </style:style>
    <style:style style:name="Tabela2.A2.1" style:family="table-column">
      <style:table-column-properties style:column-width="4.258cm" style:rel-column-width="16417*"/>
    </style:style>
    <style:style style:name="Tabela2.A2.1.1" style:family="table-cell">
      <style:table-cell-properties fo:padding="0.097cm" fo:border-left="0.018cm solid #000000" fo:border-right="none" fo:border-top="0.035cm solid #000000" fo:border-bottom="0.018cm solid #000000"/>
    </style:style>
    <style:style style:name="Tabela2.A2.1.2" style:family="table-cell">
      <style:table-cell-properties fo:padding="0.097cm" fo:border-left="0.018cm solid #000000" fo:border-right="none" fo:border-top="none" fo:border-bottom="0.018cm solid #000000"/>
    </style:style>
    <style:style style:name="Tabela2.D2" style:family="table-cell">
      <style:table-cell-properties fo:background-color="#b3b3b3" fo:padding="0.097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Tabela2.D5" style:family="table-cell">
      <style:table-cell-properties fo:background-color="#b3b3b3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a2.C6" style:family="table-cell">
      <style:table-cell-properties fo:padding="0.097cm" fo:border-left="0.018cm solid #000000" fo:border-right="0.018cm solid #000000" fo:border-top="0.035cm solid #000000" fo:border-bottom="0.018cm solid #000000"/>
    </style:style>
    <style:style style:name="Tabela2.C7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2.A17" style:family="table-cell">
      <style:table-cell-properties fo:padding="0.097cm" fo:border-left="none" fo:border-right="none" fo:border-top="none" fo:border-bottom="0.018cm solid #000000"/>
    </style:style>
    <style:style style:name="Tabela2.C18.1" style:family="table-column">
      <style:table-column-properties style:column-width="10.229cm" style:rel-column-width="39433*"/>
    </style:style>
    <style:style style:name="Tabela2.C18.2" style:family="table-column">
      <style:table-column-properties style:column-width="2.512cm" style:rel-column-width="9685*"/>
    </style:style>
    <style:style style:name="Tabela2.B19.2" style:family="table-column">
      <style:table-column-properties style:column-width="12.741cm" style:rel-column-width="49118*"/>
    </style:style>
    <style:style style:name="Tabela2.A20" style:family="table-cell">
      <style:table-cell-properties fo:padding="0.097cm" fo:border-left="0.018cm solid #000000" fo:border-right="none" fo:border-top="0.035cm solid #000000" fo:border-bottom="0.035cm solid #000000"/>
    </style:style>
    <style:style style:name="Tabela2.C20" style:family="table-cell">
      <style:table-cell-properties fo:padding="0.097cm" fo:border-left="0.002cm solid #000000" fo:border-right="0.018cm solid #000000" fo:border-top="0.035cm solid #000000" fo:border-bottom="0.035cm solid #000000"/>
    </style:style>
    <style:style style:name="Tabela1" style:family="table">
      <style:table-properties style:width="12.547cm" table:align="margins"/>
    </style:style>
    <style:style style:name="Tabela1.A" style:family="table-column">
      <style:table-column-properties style:column-width="6.272cm" style:rel-column-width="32767*"/>
    </style:style>
    <style:style style:name="Tabela1.B" style:family="table-column">
      <style:table-column-properties style:column-width="6.274cm" style:rel-column-width="32768*"/>
    </style:style>
    <style:style style:name="Tabela3" style:family="table">
      <style:table-properties style:width="12.547cm" table:align="margins"/>
    </style:style>
    <style:style style:name="Tabela3.A" style:family="table-column">
      <style:table-column-properties style:column-width="6.272cm" style:rel-column-width="32767*"/>
    </style:style>
    <style:style style:name="Tabela3.B" style:family="table-column">
      <style:table-column-properties style:column-width="6.274cm" style:rel-column-width="32768*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8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1" style:family="paragraph" style:parent-style-name="Table_20_Contents">
      <style:paragraph-properties fo:text-align="end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2" style:family="paragraph" style:parent-style-name="Table_20_Contents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P18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19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20" style:family="paragraph" style:parent-style-name="Table_20_Contents">
      <style:paragraph-properties fo:text-align="start" style:justify-single-word="false"/>
      <style:text-properties fo:font-size="18pt" fo:font-style="normal" style:font-size-asian="18pt" style:font-style-asian="normal" style:font-size-complex="18pt" style:font-style-complex="normal"/>
    </style:style>
    <style:style style:name="P21" style:family="paragraph" style:parent-style-name="Table_20_Contents">
      <style:paragraph-properties fo:text-align="start" style:justify-single-word="fals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 style:parent-style-name="Table_20_Contents">
      <style:paragraph-properties fo:text-align="start" style:justify-single-word="false"/>
      <style:text-properties fo:font-size="2pt" style:font-size-asian="2pt" style:font-size-complex="2pt"/>
    </style:style>
    <style:style style:name="P27" style:family="paragraph" style:parent-style-name="Table_20_Contents">
      <style:paragraph-properties fo:text-align="center" style:justify-single-word="false"/>
      <style:text-properties fo:font-size="12pt" style:text-underline-style="none" fo:background-color="transparent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font-size="18pt" style:text-underline-style="none" fo:background-color="transparent" style:font-size-asian="18pt" style:font-size-complex="18pt"/>
    </style:style>
    <style:style style:name="P29" style:family="paragraph" style:parent-style-name="Standard" style:list-style-name="L1">
      <style:paragraph-properties fo:text-align="start" style:justify-single-word="false"/>
      <style:text-properties fo:font-size="10pt" style:font-size-asian="10pt" style:font-size-complex="10pt"/>
    </style:style>
    <style:style style:name="P30" style:family="paragraph" style:parent-style-name="Standard" style:list-style-name="L1">
      <style:paragraph-properties fo:text-align="start" style:justify-single-word="false"/>
      <style:text-properties fo:font-size="10pt" style:font-size-asian="10pt" style:font-size-complex="10pt"/>
    </style:style>
    <style:style style:name="P31" style:family="paragraph" style:parent-style-name="Standard" style:list-style-name="L2">
      <style:paragraph-properties fo:text-align="start" style:justify-single-word="false"/>
      <style:text-properties fo:font-size="10pt" style:font-size-asian="10pt" style:font-size-complex="10pt"/>
    </style:style>
    <style:style style:name="P32" style:family="paragraph" style:parent-style-name="Standard" style:list-style-name="L2">
      <style:paragraph-properties fo:text-align="start" style:justify-single-word="false"/>
      <style:text-properties fo:font-size="10pt" style:font-size-asian="10pt" style:font-size-complex="10pt"/>
    </style:style>
    <style:style style:name="P33" style:family="paragraph" style:parent-style-name="Standard" style:list-style-name="L2">
      <style:paragraph-properties fo:text-align="start" style:justify-single-word="false"/>
      <style:text-properties fo:font-size="10pt" style:font-size-asian="10pt" style:font-size-complex="10pt"/>
    </style:style>
    <style:style style:name="T1" style:family="text"/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5pt" fo:font-weight="normal" style:font-size-asian="15pt" style:font-weight-asian="normal" style:font-size-complex="15pt" style:font-weight-complex="normal"/>
    </style:style>
    <style:style style:name="fr1" style:family="graphic" style:parent-style-name="Frame">
      <style:graphic-properties style:run-through="foreground" style:protect="content" style:wrap="none" style:vertical-pos="from-top" style:vertical-rel="page" style:horizontal-pos="from-left" style:horizontal-rel="page" fo:padding="0cm" fo:border="none" style:shadow="none">
        <style:columns fo:column-count="0" fo:column-gap="0cm"/>
      </style:graphic-properties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://www.mrog.org/arkusz" office:target-frame-name="_blank" xlink:show="new">
        <draw:frame draw:style-name="fr1" draw:name="Ramka1" text:anchor-type="page" text:anchor-page-number="1" svg:x="15.079cm" svg:y="1.409cm" svg:width="3.914cm" draw:z-index="0">
          <draw:text-box fo:min-height="0.557cm">
            <text:p text:style-name="P1"><text:a xlink:type="simple" xlink:href="http://www.mrog.org/arkusz" text:style-name="Internet_20_link" text:visited-style-name="Internet_20_link">www.mrog.org/arkusz</text:a></text:p>
          </draw:text-box>
        </draw:frame>
      </draw:a>
      <text:p text:style-name="P6"><text:span text:style-name="T7">Arkusz genealogiczny nr</text:span> _____________</text:p>
      <text:p text:style-name="P5">wybierz: nowa osoba / aktualizacja danych / kontynuacja arkusza<text:span text:style-name="T4"> nr _____________</text:span></text:p>
      <text:list text:style-name="L1">
        <text:list-item>
          <text:p text:style-name="P29">uzupełnij ten arkusz osobno dla każdej <text:span text:style-name="T5">rodziny</text:span>, nadając arkuszom kolejne numery;</text:p>
        </text:list-item>
        <text:list-item>
          <text:p text:style-name="P29">pola zacienione zostaw niewypełnione, wypełni je rodzinny genealog;</text:p>
        </text:list-item>
      </text:list>
      <text:list text:style-name="L2">
        <text:list-item>
          <text:p text:style-name="P31">jeśli nie chcesz wypełniać jakiegoś pola, czegoś nie wiesz lub kogoś coś nie dotyczy, po prostu zostaw pole puste;</text:p>
        </text:list-item>
        <text:list-item>
          <text:p text:style-name="P31">jeśli nie jesteś czegoś pewien, oznacz wpisany tekst znakiem zapytania (?);</text:p>
        </text:list-item>
        <text:list-item>
          <text:p text:style-name="P31">jeśli lokalizacja jakiejś miejscowości może budzić wątpliwości, wpisz także kraj, województwo, powiat lub gminę.</text:p>
        </text:list-item>
      </text:list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2" office:value-type="string">
            <text:p text:style-name="P4">Rodzinny genealog:</text:p>
          </table:table-cell>
          <table:covered-table-cell/>
          <table:table-cell table:style-name="Tabela2.C1" table:number-columns-spanned="2" office:value-type="string">
            <text:p text:style-name="P13"/>
            <text:p text:style-name="P8">osoba, do której trafi niniejszy formularz</text:p>
          </table:table-cell>
          <table:covered-table-cell/>
        </table:table-row>
        <table:table-row>
          <table:table-cell table:number-columns-spanned="3">
            <table:table table:is-sub-table="true">
              <table:table-column table:style-name="Tabela2.A2.1"/>
              <table:table-column table:style-name="Tabela2.C"/>
              <table:table-row>
                <table:table-cell table:style-name="Tabela2.A2.1.1" office:value-type="string">
                  <text:p text:style-name="P4">Osoba wypełniająca:</text:p>
                </table:table-cell>
                <table:table-cell table:style-name="Tabela2.A2.1.1" office:value-type="string">
                  <text:p text:style-name="P17"/>
                </table:table-cell>
              </table:table-row>
              <table:table-row>
                <table:table-cell table:style-name="Tabela2.A2.1.2" office:value-type="string">
                  <text:p text:style-name="P4">Data wypełnienia:</text:p>
                </table:table-cell>
                <table:table-cell table:style-name="Tabela2.A2.1.2" office:value-type="string">
                  <text:p text:style-name="P17"/>
                </table:table-cell>
              </table:table-row>
            </table:table>
          </table:table-cell>
          <table:covered-table-cell/>
          <table:covered-table-cell/>
          <table:table-cell table:style-name="Tabela2.D2" office:value-type="string">
            <text:p text:style-name="P8">ID arkusza:</text:p>
          </table:table-cell>
        </table:table-row>
        <table:table-row>
          <table:table-cell table:number-columns-spanned="3">
            <table:table table:is-sub-table="true">
              <table:table-column table:style-name="Tabela2.A2.1"/>
              <table:table-column table:style-name="Tabela2.C"/>
              <table:table-row>
                <table:table-cell table:style-name="Tabela2.A2.1.1" office:value-type="string">
                  <text:p text:style-name="P4"><text:span text:style-name="T4">Imiona</text:span>:</text:p>
                </table:table-cell>
                <table:table-cell table:style-name="Tabela2.A2.1.1" office:value-type="string">
                  <text:p text:style-name="P18"/>
                </table:table-cell>
              </table:table-row>
              <table:table-row>
                <table:table-cell table:style-name="Tabela2.A2.1.2" office:value-type="string">
                  <text:p text:style-name="P4">Nazwisko:</text:p>
                </table:table-cell>
                <table:table-cell table:style-name="Tabela2.A2.1.2" office:value-type="string">
                  <text:p text:style-name="P18"/>
                </table:table-cell>
              </table:table-row>
              <table:table-row>
                <table:table-cell table:style-name="Tabela2.A2.1.2" office:value-type="string">
                  <text:p text:style-name="P13">Nazwisko rodowe:</text:p>
                </table:table-cell>
                <table:table-cell table:style-name="Tabela2.A2.1.2" office:value-type="string">
                  <text:p text:style-name="P18"/>
                </table:table-cell>
              </table:table-row>
            </table:table>
          </table:table-cell>
          <table:covered-table-cell/>
          <table:covered-table-cell/>
          <table:table-cell table:style-name="Tabela2.D2" office:value-type="string">
            <text:p text:style-name="P8">ID osoby:</text:p>
          </table:table-cell>
        </table:table-row>
        <table:table-row>
          <table:table-cell table:style-name="Tabela2.A2.1.1" table:number-columns-spanned="2" office:value-type="string">
            <text:p text:style-name="P13"><text:span text:style-name="T4">Ojciec</text:span>:</text:p>
          </table:table-cell>
          <table:covered-table-cell/>
          <table:table-cell table:style-name="Tabela2.A2.1.1" office:value-type="string">
            <text:p text:style-name="P18"/>
            <text:p text:style-name="P8">imiona – nazwisko</text:p>
          </table:table-cell>
          <table:table-cell table:style-name="Tabela2.D2" office:value-type="string">
            <text:p text:style-name="P8">ID osoby:</text:p>
          </table:table-cell>
        </table:table-row>
        <table:table-row>
          <table:table-cell table:style-name="Tabela2.A2.1.2" table:number-columns-spanned="2" office:value-type="string">
            <text:p text:style-name="P13">Matka:</text:p>
          </table:table-cell>
          <table:covered-table-cell/>
          <table:table-cell table:style-name="Tabela2.A2.1.2" office:value-type="string">
            <text:p text:style-name="P18"/>
            <text:p text:style-name="P8">imiona – nazwisko panieńskie</text:p>
          </table:table-cell>
          <table:table-cell table:style-name="Tabela2.D5" office:value-type="string">
            <text:p text:style-name="P8">ID osoby:</text:p>
          </table:table-cell>
        </table:table-row>
        <table:table-row>
          <table:table-cell table:style-name="Tabela2.A2.1.1" table:number-columns-spanned="2" office:value-type="string">
            <text:p text:style-name="P13">Data <text:span text:style-name="T4">urodzenia</text:span>:</text:p>
          </table:table-cell>
          <table:covered-table-cell/>
          <table:table-cell table:style-name="Tabela2.C6" table:number-columns-spanned="2" office:value-type="string">
            <text:p text:style-name="P18"/>
            <text:p text:style-name="P8">dzień – miesiąc słownie <text:span text:style-name="T2">–</text:span> rok</text:p>
          </table:table-cell>
          <table:covered-table-cell/>
        </table:table-row>
        <table:table-row>
          <table:table-cell table:style-name="Tabela2.A2.1.2" table:number-columns-spanned="2" office:value-type="string">
            <text:p text:style-name="P13">Miejsce urodzenia:</text:p>
          </table:table-cell>
          <table:covered-table-cell/>
          <table:table-cell table:style-name="Tabela2.C7" table:number-columns-spanned="2" office:value-type="string">
            <text:p text:style-name="P18"/>
            <text:p text:style-name="P8">miejscowość – ewentualnie położenie</text:p>
          </table:table-cell>
          <table:covered-table-cell/>
        </table:table-row>
        <table:table-row>
          <table:table-cell table:style-name="Tabela2.A2.1.2" table:number-columns-spanned="2" office:value-type="string">
            <text:p text:style-name="P15">Akt urodzenia:</text:p>
          </table:table-cell>
          <table:covered-table-cell/>
          <table:table-cell table:style-name="Tabela2.C7" table:number-columns-spanned="2" office:value-type="string">
            <text:p text:style-name="P20"/>
            <text:p text:style-name="P9">właściwy urząd / parafia – sygnatura aktu (tylko do wiadomości rodzinnego genealoga)</text:p>
          </table:table-cell>
          <table:covered-table-cell/>
        </table:table-row>
        <table:table-row>
          <table:table-cell table:style-name="Tabela2.A2.1.1" table:number-columns-spanned="2" office:value-type="string">
            <text:p text:style-name="P13">Data <text:span text:style-name="T4">śmierci</text:span>:</text:p>
          </table:table-cell>
          <table:covered-table-cell/>
          <table:table-cell table:style-name="Tabela2.C6" table:number-columns-spanned="2" office:value-type="string">
            <text:p text:style-name="P18"/>
            <text:p text:style-name="P8"><text:span text:style-name="T2">dzień – miesiąc słownie – rok</text:span>; w razie potrzeby wpisz „nie żyje” (jeśli nie znasz daty) albo „nie dotyczy”</text:p>
          </table:table-cell>
          <table:covered-table-cell/>
        </table:table-row>
        <table:table-row>
          <table:table-cell table:style-name="Tabela2.A2.1.2" table:number-columns-spanned="2" office:value-type="string">
            <text:p text:style-name="P13">Miejsce śmierci:</text:p>
          </table:table-cell>
          <table:covered-table-cell/>
          <table:table-cell table:style-name="Tabela2.C7" table:number-columns-spanned="2" office:value-type="string">
            <text:p text:style-name="P18"/>
            <text:p text:style-name="P8">miejscowość – ewentualnie położenie</text:p>
          </table:table-cell>
          <table:covered-table-cell/>
        </table:table-row>
        <table:table-row>
          <table:table-cell table:style-name="Tabela2.A2.1.2" table:number-columns-spanned="2" office:value-type="string">
            <text:p text:style-name="P13">Przyczyna śmierci:</text:p>
          </table:table-cell>
          <table:covered-table-cell/>
          <table:table-cell table:style-name="Tabela2.C7" table:number-columns-spanned="2" office:value-type="string">
            <text:p text:style-name="P18"/>
            <text:p text:style-name="P8">zwięzły opis okoliczności zdarzenia</text:p>
          </table:table-cell>
          <table:covered-table-cell/>
        </table:table-row>
        <table:table-row>
          <table:table-cell table:style-name="Tabela2.A2.1.2" table:number-columns-spanned="2" office:value-type="string">
            <text:p text:style-name="P15">Akt zgonu:</text:p>
          </table:table-cell>
          <table:covered-table-cell/>
          <table:table-cell table:style-name="Tabela2.C7" table:number-columns-spanned="2" office:value-type="string">
            <text:p text:style-name="P20"/>
            <text:p text:style-name="P9">właściwy urząd / parafia – sygnatura aktu (tylko do wiadomości rodzinnego genealoga)</text:p>
          </table:table-cell>
          <table:covered-table-cell/>
        </table:table-row>
        <table:table-row>
          <table:table-cell table:style-name="Tabela2.A2.1.2" table:number-columns-spanned="2" office:value-type="string">
            <text:p text:style-name="P13">Miejsce pochówku:</text:p>
          </table:table-cell>
          <table:covered-table-cell/>
          <table:table-cell table:style-name="Tabela2.C7" table:number-columns-spanned="2" office:value-type="string">
            <text:p text:style-name="P18"/>
            <text:p text:style-name="P8"><text:span text:style-name="T2">miejscowość – nazwa cmentarza – </text:span>ewentualnie położenie</text:p>
          </table:table-cell>
          <table:covered-table-cell/>
        </table:table-row>
        <table:table-row>
          <table:table-cell table:style-name="Tabela2.A2.1.1" table:number-columns-spanned="2" office:value-type="string">
            <text:p text:style-name="P13"><text:span text:style-name="T4">Zawód</text:span>:</text:p>
          </table:table-cell>
          <table:covered-table-cell/>
          <table:table-cell table:style-name="Tabela2.C6" table:number-columns-spanned="2" office:value-type="string">
            <text:p text:style-name="P18"/>
            <text:p text:style-name="P8">zawód wykonywany – wykształcenie – inne zajęcia</text:p>
          </table:table-cell>
          <table:covered-table-cell/>
        </table:table-row>
        <table:table-row>
          <table:table-cell table:style-name="Tabela2.A2.1.1" table:number-columns-spanned="2" office:value-type="string">
            <text:p text:style-name="P13">Miejsce <text:span text:style-name="T4">zamieszkania</text:span>:</text:p>
          </table:table-cell>
          <table:covered-table-cell/>
          <table:table-cell table:style-name="Tabela2.C6" table:number-columns-spanned="2" office:value-type="string">
            <text:p text:style-name="P18"/>
            <text:p text:style-name="P8">aktualne, ostatnie znane lub główne/ostatnie za życia <text:span text:style-name="T2">(miejscowość – ewentualnie położenie – dokładny adres)</text:span></text:p>
          </table:table-cell>
          <table:covered-table-cell/>
        </table:table-row>
        <table:table-row>
          <table:table-cell table:style-name="Tabela2.A2.1.2" table:number-columns-spanned="2" office:value-type="string">
            <text:p text:style-name="P13"><text:span text:style-name="T4">Kontakt</text:span>:</text:p>
          </table:table-cell>
          <table:covered-table-cell/>
          <table:table-cell table:style-name="Tabela2.C7" table:number-columns-spanned="2" office:value-type="string">
            <text:p text:style-name="P18"/>
            <text:p text:style-name="P8">telefon, poczta elektroniczna (e-mail), komunikator, strona www itp.</text:p>
          </table:table-cell>
          <table:covered-table-cell/>
        </table:table-row>
        <table:table-row>
          <table:table-cell table:style-name="Tabela2.A17" table:number-columns-spanned="4" office:value-type="string">
            <text:p text:style-name="P25">Ciąg dalszy (strona 2/2 – druga z dwóch) arkusza genealogicznego nr <text:span text:style-name="T6">_____________</text:span></text:p>
          </table:table-cell>
          <table:covered-table-cell/>
          <table:covered-table-cell/>
          <table:covered-table-cell/>
        </table:table-row>
        <table:table-row>
          <table:table-cell table:style-name="Tabela2.A2.1.1" office:value-type="string">
            <text:p text:style-name="P13"><text:span text:style-name="T4">Małżonek</text:span>:</text:p>
            <text:p text:style-name="P13"/>
            <text:p text:style-name="P10">(jeśli potrzebujesz wpisać więcej osób, kontynuuj</text:p>
            <text:p text:style-name="P10">na nowym arkuszu)</text:p>
          </table:table-cell>
          <table:table-cell table:style-name="Tabela2.A2.1.1" office:value-type="string">
            <text:p text:style-name="P14">Nr:</text:p>
            <text:p text:style-name="P19"/>
          </table:table-cell>
          <table:table-cell table:number-columns-spanned="2">
            <table:table table:is-sub-table="true">
              <table:table-column table:style-name="Tabela2.C18.1"/>
              <table:table-column table:style-name="Tabela2.C18.2"/>
              <table:table-row>
                <table:table-cell table:style-name="Tabela2.A2.1.1" office:value-type="string">
                  <text:p text:style-name="P18"/>
                  <text:p text:style-name="P8">imiona i nazwisko rodowe, ewentualnie nazwisko przyjęte po ślubie</text:p>
                </table:table-cell>
                <table:table-cell table:style-name="Tabela2.D2" office:value-type="string">
                  <text:p text:style-name="P8">ID osoby:</text:p>
                </table:table-cell>
              </table:table-row>
              <table:table-row>
                <table:table-cell table:style-name="Tabela2.C7" table:number-columns-spanned="2" office:value-type="string">
                  <text:p text:style-name="P16">Ślub:</text:p>
                  <text:p text:style-name="P22"/>
                  <text:p text:style-name="P12"><text:s/>data i miejsce; wpisz: ślub kościelny/cywilny/związek nieformalny; ewentualnie rozwód</text:p>
                </table:table-cell>
                <table:covered-table-cell/>
              </table:table-row>
              <table:table-row>
                <table:table-cell table:style-name="Tabela2.C7" table:number-columns-spanned="2" office:value-type="string">
                  <text:p text:style-name="P16">Akt małżeństwa:</text:p>
                  <text:p text:style-name="P21"/>
                  <text:p text:style-name="P11">właściwy urząd / parafia – sygnatura aktu (tylko do wiadomości rodzinnego genealoga)</text:p>
                </table:table-cell>
                <table:covered-table-cell/>
              </table:table-row>
              <table:table-row>
                <table:table-cell table:style-name="Tabela2.C7" table:number-columns-spanned="2" office:value-type="string">
                  <text:p text:style-name="P16">Dane małżonka:</text:p>
                  <text:p text:style-name="P22"/>
                  <text:p text:style-name="P22"/>
                  <text:p text:style-name="P12">(urodziny, śmierć, pochówek, zawód, zamieszkanie, metryki; w razie potrzeby użyj nowego arkusza)</text:p>
                </table:table-cell>
                <table:covered-table-cell/>
              </table:table-row>
            </table:table>
          </table:table-cell>
          <table:covered-table-cell/>
        </table:table-row>
        <table:table-row>
          <table:table-cell table:style-name="Tabela2.A2.1.1" office:value-type="string">
            <text:p text:style-name="P13"><text:span text:style-name="T4">Dzieci</text:span>:</text:p>
            <text:p text:style-name="P7"/>
            <text:p text:style-name="P7">(drugim rodzicem jest osoba wpisana w powyższym polu „małżonek”!!)</text:p>
            <text:p text:style-name="P7"/>
            <text:p text:style-name="P10">(jeśli potrzebujesz wpisać więcej osób, kontynuuj</text:p>
            <text:p text:style-name="P10">na nowym arkuszu)</text:p>
            <text:p text:style-name="P7"/>
            <text:p text:style-name="P7">(wpisz <text:s/>w kolejności wszystkie dzieci, które urodziły się żywe)</text:p>
          </table:table-cell>
          <table:table-cell table:number-columns-spanned="3">
            <table:table table:is-sub-table="true">
              <table:table-column table:style-name="Tabela2.B"/>
              <table:table-column table:style-name="Tabela2.B19.2"/>
              <table:table-row>
                <table:table-cell table:style-name="Tabela2.A2.1.1" office:value-type="string">
                  <text:p text:style-name="P14">Nr:</text:p>
                  <text:p text:style-name="P27"/>
                </table:table-cell>
                <table:table-cell>
                  <table:table table:is-sub-table="true">
                    <table:table-column table:style-name="Tabela2.C18.1"/>
                    <table:table-column table:style-name="Tabela2.C18.2"/>
                    <table:table-row>
                      <table:table-cell table:style-name="Tabela2.A2.1.1" office:value-type="string">
                        <text:p text:style-name="P18"/>
                        <text:p text:style-name="P8"><text:span text:style-name="T2">imiona</text:span>, ewentualnie aktualne nazwisko</text:p>
                      </table:table-cell>
                      <table:table-cell table:style-name="Tabela2.D2" office:value-type="string">
                        <text:p text:style-name="P8">ID osoby:</text:p>
                      </table:table-cell>
                    </table:table-row>
                    <table:table-row>
                      <table:table-cell table:style-name="Tabela2.A2.1.2" office:value-type="string">
                        <text:p text:style-name="P16">Dane dziecka:</text:p>
                        <text:p text:style-name="P22"/>
                        <text:p text:style-name="P22"/>
                        <text:p text:style-name="P12">(urodziny, śmierć, pochówek, <text:span text:style-name="T3">zawód, </text:span>zamieszkanie, adres, kontakt, metryki;</text:p>
                        <text:p text:style-name="P12">jeżeli dziecko założyło własną rodzinę, utwórz dla niego nowy arkusz)</text:p>
                      </table:table-cell>
                      <table:table-cell table:style-name="Tabela2.C7" office:value-type="string">
                        <text:p text:style-name="P8">numer arkusza dziecka:</text:p>
                      </table:table-cell>
                    </table:table-row>
                  </table:table>
                </table:table-cell>
              </table:table-row>
              <table:table-row>
                <table:table-cell table:style-name="Tabela2.A2.1.2" office:value-type="string">
                  <text:p text:style-name="P14">Nr:</text:p>
                  <text:p text:style-name="P28"/>
                </table:table-cell>
                <table:table-cell>
                  <table:table table:is-sub-table="true">
                    <table:table-column table:style-name="Tabela2.C18.1"/>
                    <table:table-column table:style-name="Tabela2.C18.2"/>
                    <table:table-row>
                      <table:table-cell table:style-name="Tabela2.A2.1.2" office:value-type="string">
                        <text:p text:style-name="P18"/>
                        <text:p text:style-name="P8"><text:span text:style-name="T2">imiona</text:span>, ewentualnie aktualne nazwisko</text:p>
                      </table:table-cell>
                      <table:table-cell table:style-name="Tabela2.D5" office:value-type="string">
                        <text:p text:style-name="P8">ID osoby:</text:p>
                      </table:table-cell>
                    </table:table-row>
                    <table:table-row>
                      <table:table-cell table:style-name="Tabela2.A2.1.2" office:value-type="string">
                        <text:p text:style-name="P16">Dane dziecka:</text:p>
                        <text:p text:style-name="P22"/>
                        <text:p text:style-name="P22"/>
                        <text:p text:style-name="P12">(jw.<text:span text:style-name="T3">)</text:span></text:p>
                      </table:table-cell>
                      <table:table-cell table:style-name="Tabela2.C7" office:value-type="string">
                        <text:p text:style-name="P8">numer arkusza dziecka:</text:p>
                      </table:table-cell>
                    </table:table-row>
                  </table:table>
                </table:table-cell>
              </table:table-row>
              <table:table-row>
                <table:table-cell table:style-name="Tabela2.A2.1.2" office:value-type="string">
                  <text:p text:style-name="P14">Nr:</text:p>
                  <text:p text:style-name="P28"/>
                </table:table-cell>
                <table:table-cell>
                  <table:table table:is-sub-table="true">
                    <table:table-column table:style-name="Tabela2.C18.1"/>
                    <table:table-column table:style-name="Tabela2.C18.2"/>
                    <table:table-row>
                      <table:table-cell table:style-name="Tabela2.A2.1.2" office:value-type="string">
                        <text:p text:style-name="P18"/>
                        <text:p text:style-name="P8"><text:span text:style-name="T2">imiona</text:span>, ewentualnie aktualne nazwisko</text:p>
                      </table:table-cell>
                      <table:table-cell table:style-name="Tabela2.D5" office:value-type="string">
                        <text:p text:style-name="P8">ID osoby:</text:p>
                      </table:table-cell>
                    </table:table-row>
                    <table:table-row>
                      <table:table-cell table:style-name="Tabela2.A2.1.2" office:value-type="string">
                        <text:p text:style-name="P16">Dane dziecka:</text:p>
                        <text:p text:style-name="P22"/>
                        <text:p text:style-name="P22"/>
                        <text:p text:style-name="P12">(jw.<text:span text:style-name="T3">)</text:span></text:p>
                      </table:table-cell>
                      <table:table-cell table:style-name="Tabela2.C7" office:value-type="string">
                        <text:p text:style-name="P8">numer arkusza dziecka: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ela2.A20" table:number-columns-spanned="2" office:value-type="string">
            <text:p text:style-name="P13">Udostępnianie danych:</text:p>
            <text:p text:style-name="P7"/>
            <text:p text:style-name="P7"/>
          </table:table-cell>
          <table:covered-table-cell/>
          <table:table-cell table:style-name="Tabela2.C20" table:number-columns-spanned="2" office:value-type="string">
            <text:p text:style-name="P14">Czy na publicznej rodzinnej stronie <text:span text:style-name="T4">internetowej</text:span> można pokazywać:</text:p>
            <table:table table:name="Tabela1" table:style-name="Tabela1">
              <table:table-column table:style-name="Tabela1.A"/>
              <table:table-column table:style-name="Tabela1.B"/>
              <table:table-row>
                <table:table-cell office:value-type="string">
                  <text:p text:style-name="P23">imiona i nazwiska?</text:p>
                </table:table-cell>
                <table:table-cell office:value-type="string">
                  <text:p text:style-name="P23">miejsce zamieszkania?</text:p>
                </table:table-cell>
              </table:table-row>
              <table:table-row>
                <table:table-cell office:value-type="string">
                  <text:p text:style-name="P23">rok urodzenia?</text:p>
                </table:table-cell>
                <table:table-cell office:value-type="string">
                  <text:p text:style-name="P23"><text:span text:style-name="T5">pełną datę</text:span> urodzenia?</text:p>
                </table:table-cell>
              </table:table-row>
              <table:table-row>
                <table:table-cell office:value-type="string">
                  <text:p text:style-name="P23">miejsce urodzenia?</text:p>
                </table:table-cell>
                <table:table-cell office:value-type="string">
                  <text:p text:style-name="P23">rok ślubu?</text:p>
                </table:table-cell>
              </table:table-row>
              <table:table-row>
                <table:table-cell office:value-type="string">
                  <text:p text:style-name="P23">pełną datę ślubu?</text:p>
                </table:table-cell>
                <table:table-cell office:value-type="string">
                  <text:p text:style-name="P23">miejsce ślubu?</text:p>
                </table:table-cell>
              </table:table-row>
              <table:table-row>
                <table:table-cell office:value-type="string">
                  <text:p text:style-name="P23">e-mail?</text:p>
                </table:table-cell>
                <table:table-cell office:value-type="string">
                  <text:p text:style-name="P23">niektóre zdjęcia?</text:p>
                </table:table-cell>
              </table:table-row>
            </table:table>
            <text:p text:style-name="P26"/>
            <text:p text:style-name="P14">Czy członkom <text:span text:style-name="T4">rodziny można</text:span> udostępnić:</text:p>
            <table:table table:name="Tabela3" table:style-name="Tabela3">
              <table:table-column table:style-name="Tabela3.A"/>
              <table:table-column table:style-name="Tabela3.B"/>
              <table:table-row>
                <table:table-cell office:value-type="string">
                  <text:p text:style-name="P23">adres zamieszkania?</text:p>
                </table:table-cell>
                <table:table-cell office:value-type="string">
                  <text:p text:style-name="P23">e-mail?</text:p>
                </table:table-cell>
              </table:table-row>
              <table:table-row>
                <table:table-cell office:value-type="string">
                  <text:p text:style-name="P23">numer telefonu?</text:p>
                </table:table-cell>
                <table:table-cell office:value-type="string">
                  <text:p text:style-name="P23">zdjęcia?</text:p>
                </table:table-cell>
              </table:table-row>
            </table:table>
            <text:p text:style-name="P24">(wpisz słowo „tak” lub „nie”; brak czegokolwiek oznacza „nie”)</text:p>
          </table:table-cell>
          <table:covered-table-cell/>
        </table:table-row>
      </table:table>
      <text:p text:style-name="P4">Uwagi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0$Win32 OpenOffice.org_project/680m14$Build-9134</meta:generator>
    <dc:title>Arkusz genealogiczny</dc:title>
    <dc:description>Ściągnięto ze strony http://genealog.mrog.org/</dc:description>
    <dc:subject>Formularz aktualizacji danych osobowych członka rodziny do celów genealogicznych</dc:subject>
    <meta:initial-creator>Maciej Róg</meta:initial-creator>
    <meta:creation-date>2007-05-13T17:28:47</meta:creation-date>
    <dc:creator>Maciej Róg</dc:creator>
    <dc:date>2007-09-01T11:54:58</dc:date>
    <meta:printed-by>Maciej Róg</meta:printed-by>
    <meta:print-date>2007-09-01T11:51:19</meta:print-date>
    <meta:keyword>arkusz</meta:keyword>
    <meta:keyword>karta</meta:keyword>
    <meta:keyword>formularz</meta:keyword>
    <meta:keyword>genealogiczny</meta:keyword>
    <meta:keyword>zmiana</meta:keyword>
    <meta:keyword>aktualizacja</meta:keyword>
    <meta:keyword>informacji</meta:keyword>
    <meta:keyword>danych</meta:keyword>
    <dc:language>pl-PL</dc:language>
    <meta:editing-cycles>510</meta:editing-cycles>
    <meta:editing-duration>PT9H56M20S</meta:editing-duration>
    <meta:user-defined meta:name="Author">Maciej Róg</meta:user-defined>
    <meta:user-defined meta:name="WWW">http://www.mrog.org/</meta:user-defined>
    <meta:user-defined meta:name="Version">4</meta:user-defined>
    <meta:user-defined meta:name="Language">PL</meta:user-defined>
    <meta:document-statistic meta:table-count="3" meta:image-count="0" meta:object-count="0" meta:page-count="2" meta:paragraph-count="101" meta:word-count="419" meta:character-count="3186"/>
  </office:meta>
</office:document-meta>
</file>