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cm" fo:break-before="page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1.438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0.168cm"/>
    </style:style>
    <style:style style:name="Tabela1.F" style:family="table-column">
      <style:table-column-properties style:column-width="3.149cm"/>
    </style:style>
    <style:style style:name="Tabela1.G" style:family="table-column">
      <style:table-column-properties style:column-width="1.085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2.498cm"/>
    </style:style>
    <style:style style:name="Tabela1.A1" style:family="table-cell">
      <style:table-cell-properties style:vertical-align="bottom" fo:background-color="#cccccc" fo:padding="0.097cm" fo:border="0.035cm solid #000000">
        <style:background-image/>
      </style:table-cell-properties>
    </style:style>
    <style:style style:name="Tabela1.A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ela1.H2" style:family="table-cell">
      <style:table-cell-properties style:vertical-align="bottom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a1.I2" style:family="table-cell">
      <style:table-cell-properties style:vertical-align="bottom" fo:background-color="#cccccc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bottom"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A4" style:family="table-cell">
      <style:table-cell-properties style:vertical-align="middle" fo:background-color="#cccccc" fo:padding="0.097cm" fo:border-left="0.035cm solid #000000" fo:border-right="none" fo:border-top="0.002cm solid #000000" fo:border-bottom="0.018cm solid #000000">
        <style:background-image/>
      </style:table-cell-properties>
    </style:style>
    <style:style style:name="Tabela1.D4" style:family="table-cell">
      <style:table-cell-properties fo:padding="0.097cm" fo:border-left="0.018cm solid #000000" fo:border-right="none" fo:border-top="0.002cm solid #000000" fo:border-bottom="0.018cm solid #000000"/>
    </style:style>
    <style:style style:name="Tabela1.I4" style:family="table-cell">
      <style:table-cell-properties style:vertical-align="" fo:background-color="transparent" fo:padding="0.097cm" fo:border-left="0.018cm solid #000000" fo:border-right="0.035cm solid #000000" fo:border-top="0.002cm solid #000000" fo:border-bottom="0.018cm solid #000000">
        <style:background-image/>
      </style:table-cell-properties>
    </style:style>
    <style:style style:name="Tabela1.A5.1" style:family="table-column">
      <style:table-column-properties style:column-width="3.422cm"/>
    </style:style>
    <style:style style:name="Tabela1.A5.2" style:family="table-column">
      <style:table-column-properties style:column-width="11.051cm"/>
    </style:style>
    <style:style style:name="Tabela1.A5.1.1" style:family="table-cell">
      <style:table-cell-properties style:vertical-align="middle" fo:background-color="#cccccc" fo:padding="0.097cm" fo:border-left="0.035cm solid #000000" fo:border-right="none" fo:border-top="none" fo:border-bottom="0.018cm solid #000000">
        <style:background-image/>
      </style:table-cell-properties>
    </style:style>
    <style:style style:name="Tabela1.A5.2.1" style:family="table-cell">
      <style:table-cell-properties fo:padding="0.097cm" fo:border-left="0.018cm solid #000000" fo:border-right="none" fo:border-top="none" fo:border-bottom="0.018cm solid #000000"/>
    </style:style>
    <style:style style:name="Tabela1.I5" style:family="table-cell">
      <style:table-cell-properties style:vertical-align="bottom" fo:background-color="#cccccc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ela1.A6" style:family="table-cell">
      <style:table-cell-properties style:vertical-align="middle" fo:background-color="#cccccc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ela1.D6" style:family="table-cell">
      <style:table-cell-properties fo:background-color="transparent" fo:padding="0.097cm" fo:border-left="0.018cm solid #000000" fo:border-right="none" fo:border-top="0.035cm solid #000000" fo:border-bottom="0.002cm solid #000000">
        <style:background-image/>
      </style:table-cell-properties>
    </style:style>
    <style:style style:name="Tabela1.H6" style:family="table-cell">
      <style:table-cell-properties style:vertical-align="bottom" fo:background-color="transparent" fo:padding="0.097cm" fo:border-left="0.018cm solid #000000" fo:border-right="none" fo:border-top="0.035cm solid #000000" fo:border-bottom="0.002cm solid #000000">
        <style:background-image/>
      </style:table-cell-properties>
    </style:style>
    <style:style style:name="Tabela1.I6" style:family="table-cell">
      <style:table-cell-properties style:vertical-align="bottom" fo:background-color="#cccccc" fo:padding="0.097cm" fo:border-left="0.018cm solid #000000" fo:border-right="0.035cm solid #000000" fo:border-top="0.035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ela1.D7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a1.H7" style:family="table-cell">
      <style:table-cell-properties style:vertical-align="bottom" fo:background-color="transparent" fo:padding="0.097cm" fo:border-left="0.018cm solid #000000" fo:border-right="none" fo:border-top="none" fo:border-bottom="0.002cm solid #000000">
        <style:background-image/>
      </style:table-cell-properties>
    </style:style>
    <style:style style:name="Tabela1.I7" style:family="table-cell">
      <style:table-cell-properties style:vertical-align="bottom" fo:background-color="#cccccc" fo:padding="0.097cm" fo:border-left="0.018cm solid #000000" fo:border-right="0.035cm solid #000000" fo:border-top="none" fo:border-bottom="0.002cm solid #000000">
        <style:background-image/>
      </style:table-cell-properties>
    </style:style>
    <style:style style:name="Tabela1.D8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D9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a1.A12" style:family="table-cell">
      <style:table-cell-properties style:vertical-align="middle" fo:background-color="#cccccc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ela1.A18" style:family="table-cell">
      <style:table-cell-properties style:vertical-align="middle" fo:background-color="#cccccc" fo:padding="0.097cm" fo:border-left="0.035cm solid #000000" fo:border-right="none" fo:border-top="none" fo:border-bottom="0.002cm solid #000000">
        <style:background-image/>
      </style:table-cell-properties>
    </style:style>
    <style:style style:name="Tabela1.D18" style:family="table-cell">
      <style:table-cell-properties fo:padding="0.097cm" fo:border-left="0.018cm solid #000000" fo:border-right="0.035cm solid #000000" fo:border-top="none" fo:border-bottom="0.002cm solid #000000"/>
    </style:style>
    <style:style style:name="Tabela1.D19" style:family="table-cell">
      <style:table-cell-properties fo:padding="0.097cm" fo:border-left="0.018cm solid #000000" fo:border-right="0.035cm solid #000000" fo:border-top="0.002cm solid #000000" fo:border-bottom="0.018cm solid #000000"/>
    </style:style>
    <style:style style:name="Tabela1.D20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a1.A21" style:family="table-cell">
      <style:table-cell-properties style:vertical-align="bottom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A22" style:family="table-cell">
      <style:table-cell-properties style:vertical-align="middle"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D23" style:family="table-cell">
      <style:table-cell-properties style:vertical-align="bottom" fo:padding="0.097cm" fo:border-left="0.002cm solid #000000" fo:border-right="none" fo:border-top="none" fo:border-bottom="0.018cm solid #000000"/>
    </style:style>
    <style:style style:name="Tabela1.E23" style:family="table-cell">
      <style:table-cell-properties style:vertical-align="middle" fo:background-color="#cccccc" fo:padding="0.097cm" fo:border-left="0.002cm solid #000000" fo:border-right="none" fo:border-top="none" fo:border-bottom="0.018cm solid #000000">
        <style:background-image/>
      </style:table-cell-properties>
    </style:style>
    <style:style style:name="Tabela1.H23" style:family="table-cell">
      <style:table-cell-properties style:vertical-align="middle" fo:padding="0.097cm" fo:border-left="0.002cm solid #000000" fo:border-right="0.035cm solid #000000" fo:border-top="none" fo:border-bottom="0.018cm solid #000000"/>
    </style:style>
    <style:style style:name="Tabela1.D24.1" style:family="table-column">
      <style:table-column-properties style:column-width="8.802cm"/>
    </style:style>
    <style:style style:name="Tabela1.D24.3.1" style:family="table-cell">
      <style:table-cell-properties style:vertical-align="bottom" fo:background-color="#cccccc" fo:padding="0.097cm" fo:border-left="0.002cm solid #000000" fo:border-right="0.035cm solid #000000" fo:border-top="none" fo:border-bottom="0.018cm solid #000000">
        <style:background-image/>
      </style:table-cell-properties>
    </style:style>
    <style:style style:name="Tabela1.D24.1.2" style:family="table-cell">
      <style:table-cell-properties style:vertical-align="bottom" fo:padding="0.097cm" fo:border-left="0.002cm solid #000000" fo:border-right="0.035cm solid #000000" fo:border-top="none" fo:border-bottom="0.018cm solid #000000"/>
    </style:style>
    <style:style style:name="Tabela1.D25" style:family="table-cell">
      <style:table-cell-properties fo:padding="0.097cm" fo:border-left="0.002cm solid #000000" fo:border-right="0.035cm solid #000000" fo:border-top="none" fo:border-bottom="0.018cm solid #000000"/>
    </style:style>
    <style:style style:name="Tabela1.D29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A30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A31" style:family="table-cell">
      <style:table-cell-properties style:vertical-align="middle" fo:background-color="#cccccc" fo:padding="0.097cm" fo:border-left="0.035cm solid #000000" fo:border-right="none" fo:border-top="0.018cm solid #000000" fo:border-bottom="0.018cm solid #000000">
        <style:background-image/>
      </style:table-cell-properties>
    </style:style>
    <style:style style:name="Tabela1.B31" style:family="table-cell">
      <style:table-cell-properties style:vertical-align="middle" fo:background-color="#cccccc" fo:padding="0.097cm" fo:border-left="0.002cm solid #000000" fo:border-right="none" fo:border-top="0.018cm solid #000000" fo:border-bottom="0.018cm solid #000000">
        <style:background-image/>
      </style:table-cell-properties>
    </style:style>
    <style:style style:name="Tabela1.I31" style:family="table-cell">
      <style:table-cell-properties style:vertical-align="middle" fo:background-color="#cccccc" fo:padding="0.097cm" fo:border-left="0.002cm solid #000000" fo:border-right="0.035cm solid #000000" fo:border-top="none" fo:border-bottom="0.018cm solid #000000">
        <style:background-image/>
      </style:table-cell-properties>
    </style:style>
    <style:style style:name="Tabela1.A32" style:family="table-cell">
      <style:table-cell-properties style:vertical-align="middle" fo:background-color="transparent" fo:padding="0.097cm" fo:border-left="0.035cm solid #000000" fo:border-right="none" fo:border-top="none" fo:border-bottom="0.018cm solid #000000">
        <style:background-image/>
      </style:table-cell-properties>
    </style:style>
    <style:style style:name="Tabela1.B32" style:family="table-cell">
      <style:table-cell-properties style:vertical-align="middle" fo:background-color="transparent" fo:padding="0.097cm" fo:border-left="0.002cm solid #000000" fo:border-right="none" fo:border-top="none" fo:border-bottom="0.018cm solid #000000">
        <style:background-image/>
      </style:table-cell-properties>
    </style:style>
    <style:style style:name="Tabela1.H32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Tabela1.H4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ela1.A45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H45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I45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ela1.A46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D47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1.D4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52" style:family="table-row">
      <style:table-row-properties style:min-row-height="0.672cm"/>
    </style:style>
    <style:style style:name="Tabela1.A52" style:family="table-cell">
      <style:table-cell-properties style:vertical-align="middle" fo:background-color="#cccccc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ela1.A5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A54" style:family="table-cell">
      <style:table-cell-properties style:vertical-align="middle" fo:background-color="#cccccc" fo:padding="0.097cm" fo:border-left="0.035cm solid #000000" fo:border-right="0.035cm solid #000000" fo:border-top="none" fo:border-bottom="none">
        <style:background-image/>
      </style:table-cell-properties>
    </style:style>
    <style:style style:name="Tabela1.56" style:family="table-row">
      <style:table-row-properties style:min-row-height="0.549cm"/>
    </style:style>
    <style:style style:name="Tabela1.A56" style:family="table-cell">
      <style:table-cell-properties style:vertical-align="middle" fo:background-color="#cccccc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variant="small-caps" style:use-window-font-color="true"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/>
      </style:paragraph-properties>
    </style:style>
    <style:style style:name="P16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9" style:family="paragraph" style:parent-style-name="Table_20_Contents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font-size-complex="10pt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uwagi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6">ARKUSZ GENEA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">Opisywana osoba:</text:p>
            <text:p text:style-name="P9"/>
            <text:p text:style-name="P9"/>
            <text:p text:style-name="P1">wpisz imię i nazwisko opisywanej osoby (ułatwi później przeglądanie i wyszukiwa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8">Nr </text:p>
            <text:p text:style-name="P21">wpisz kolejny numer strony</text:p>
          </table:table-cell>
          <table:table-cell table:style-name="Tabela1.I2" office:value-type="string">
            <text:p text:style-name="P27"/>
            <text:p text:style-name="P18">oznaczenie arkusza</text:p>
          </table:table-cell>
        </table:table-row>
        <table:table-row>
          <table:table-cell table:style-name="Tabela1.A3" table:number-columns-spanned="9" office:value-type="string">
            <text:p text:style-name="P36">CZĘŚĆ „A” — OS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9"><text:span text:style-name="T1">Imiona</text:span>:</text:p>
          </table:table-cell>
          <table:covered-table-cell/>
          <table:covered-table-cell/>
          <table:table-cell table:style-name="Tabela1.D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I4" office:value-type="string">
            <text:p text:style-name="P19"><text:span text:style-name="T2">Płeć</text:span>:</text:p>
            <text:p text:style-name="P38"/>
          </table:table-cell>
        </table:table-row>
        <table:table-row>
          <table:table-cell table:number-columns-spanned="8">
            <table:table table:is-sub-table="true">
              <table:table-column table:style-name="Tabela1.A5.1"/>
              <table:table-column table:style-name="Tabela1.A5.2"/>
              <table:table-row>
                <table:table-cell table:style-name="Tabela1.A5.1.1" office:value-type="string">
                  <text:p text:style-name="P9">Nazwisko:</text:p>
                </table:table-cell>
                <table:table-cell table:style-name="Tabela1.A5.2.1" office:value-type="string">
                  <text:p text:style-name="P28"/>
                </table:table-cell>
              </table:table-row>
              <table:table-row>
                <table:table-cell table:style-name="Tabela1.A5.1.1" office:value-type="string">
                  <text:p text:style-name="P34">Nazwisko rodowe:</text:p>
                </table:table-cell>
                <table:table-cell table:style-name="Tabela1.A5.2.1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27"/>
            <text:p text:style-name="P18">oznaczenie osoby</text:p>
          </table:table-cell>
        </table:table-row>
        <table:table-row>
          <table:table-cell table:style-name="Tabela1.A6" table:number-columns-spanned="3" office:value-type="string">
            <text:p text:style-name="P34"><text:span text:style-name="T1">Ojciec</text:span>:</text:p>
          </table:table-cell>
          <table:covered-table-cell/>
          <table:covered-table-cell/>
          <table:table-cell table:style-name="Tabela1.D6" table:number-columns-spanned="4" office:value-type="string">
            <text:p text:style-name="P28"/>
            <text:p text:style-name="P20">imiona – nazwisko (inne dane na odrębnej stronie A)</text:p>
          </table:table-cell>
          <table:covered-table-cell/>
          <table:covered-table-cell/>
          <table:covered-table-cell/>
          <table:table-cell table:style-name="Tabela1.H6" office:value-type="string">
            <text:p text:style-name="P30"/>
            <text:p text:style-name="P18">numer strony A</text:p>
          </table:table-cell>
          <table:table-cell table:style-name="Tabela1.I6" office:value-type="string">
            <text:p text:style-name="P27"/>
            <text:p text:style-name="P18">oznaczenie ojca</text:p>
          </table:table-cell>
        </table:table-row>
        <table:table-row>
          <table:table-cell table:style-name="Tabela1.A7" table:number-columns-spanned="3" office:value-type="string">
            <text:p text:style-name="P34">Matka:</text:p>
          </table:table-cell>
          <table:covered-table-cell/>
          <table:covered-table-cell/>
          <table:table-cell table:style-name="Tabela1.D7" table:number-columns-spanned="4" office:value-type="string">
            <text:p text:style-name="P28"/>
            <text:p text:style-name="P20">imiona – nazwisko panieńskie (inne dane na odrębnej stronie A)</text:p>
          </table:table-cell>
          <table:covered-table-cell/>
          <table:covered-table-cell/>
          <table:covered-table-cell/>
          <table:table-cell table:style-name="Tabela1.H7" office:value-type="string">
            <text:p text:style-name="P30"/>
            <text:p text:style-name="P18">numer strony A</text:p>
          </table:table-cell>
          <table:table-cell table:style-name="Tabela1.I7" office:value-type="string">
            <text:p text:style-name="P27"/>
            <text:p text:style-name="P18">oznaczenie matki</text:p>
          </table:table-cell>
        </table:table-row>
        <table:table-row>
          <table:table-cell table:style-name="Tabela1.A5.1.1" table:number-columns-spanned="3" office:value-type="string">
            <text:p text:style-name="P34">Data <text:span text:style-name="T1">urodzenia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28"/>
            <text:p text:style-name="P20">dzień – miesiąc słownie – rok – ewentualnie godz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4">Miejsce urodzenia:</text:p>
          </table:table-cell>
          <table:covered-table-cell/>
          <table:covered-table-cell/>
          <table:table-cell table:style-name="Tabela1.D9" table:number-columns-spanned="6" office:value-type="string">
            <text:p text:style-name="P28"/>
            <text:p text:style-name="P20">miejscowość – ewentualnie położ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7">Akt urodzenia:</text:p>
          </table:table-cell>
          <table:covered-table-cell/>
          <table:covered-table-cell/>
          <table:table-cell table:style-name="Tabela1.D9" table:number-columns-spanned="6" office:value-type="string">
            <text:p text:style-name="P29"/>
            <text:p text:style-name="P26">właściwy urząd lub parafia – sygnatura a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7">Chrzest:</text:p>
          </table:table-cell>
          <table:covered-table-cell/>
          <table:covered-table-cell/>
          <table:table-cell table:style-name="Tabela1.D9" table:number-columns-spanned="6" office:value-type="string">
            <text:p text:style-name="P29"/>
            <text:p text:style-name="P26">rodzice chrzestni – data – miejscowość – parafia – sygnatura a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34">Data <text:span text:style-name="T1">śmierci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28"/>
            <text:p text:style-name="P20">dzień – miesiąc słownie – rok – ewentualnie godzina – w razie potrzeby wpisz „nie żyje” albo „nie dotyczy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4">Miejsce śmierci:</text:p>
          </table:table-cell>
          <table:covered-table-cell/>
          <table:covered-table-cell/>
          <table:table-cell table:style-name="Tabela1.D9" table:number-columns-spanned="6" office:value-type="string">
            <text:p text:style-name="P28"/>
            <text:p text:style-name="P20">miejscowość – ewentualnie położ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4">Przyczyna śmierci:</text:p>
          </table:table-cell>
          <table:covered-table-cell/>
          <table:covered-table-cell/>
          <table:table-cell table:style-name="Tabela1.D9" table:number-columns-spanned="6" office:value-type="string">
            <text:p text:style-name="P28"/>
            <text:p text:style-name="P20">zwięzły opis okoliczności zdar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7">Akt zgonu:</text:p>
          </table:table-cell>
          <table:covered-table-cell/>
          <table:covered-table-cell/>
          <table:table-cell table:style-name="Tabela1.D9" table:number-columns-spanned="6" office:value-type="string">
            <text:p text:style-name="P29"/>
            <text:p text:style-name="P26">właściwy urząd lub parafia – sygnatura a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4">Pochówek:</text:p>
          </table:table-cell>
          <table:covered-table-cell/>
          <table:covered-table-cell/>
          <table:table-cell table:style-name="Tabela1.D9" table:number-columns-spanned="6" office:value-type="string">
            <text:p text:style-name="P28"/>
            <text:p text:style-name="P20">miejscowość – nazwa cmentarza – ewentualnie położenie –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34"><text:span text:style-name="T1">Wykształcenie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28"/>
            <text:p text:style-name="P20">nazwa i rodzaj szkoły – miejscowość – rok ukończenia – kierunek, zawód i tytu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34">Zajęcia:</text:p>
          </table:table-cell>
          <table:covered-table-cell/>
          <table:covered-table-cell/>
          <table:table-cell table:style-name="Tabela1.D18" table:number-columns-spanned="6" office:value-type="string">
            <text:p text:style-name="P28"/>
            <text:p text:style-name="P20">miejsce zatrudnienia – miejscowość – <text:s/>okres – stanowisko (obowiązk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4">Miejsce <text:span text:style-name="T1">zamieszkania</text:span>:</text:p>
          </table:table-cell>
          <table:covered-table-cell/>
          <table:covered-table-cell/>
          <table:table-cell table:style-name="Tabela1.D19" table:number-columns-spanned="6" office:value-type="string">
            <text:p text:style-name="P28"/>
            <text:p text:style-name="P20">miejscowość – ewentualnie położenie – adres – okres (aktualne, najdłuższe lub ostatnie znane za ży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34"><text:span text:style-name="T1">Kontakt</text:span>:</text:p>
          </table:table-cell>
          <table:covered-table-cell/>
          <table:covered-table-cell/>
          <table:table-cell table:style-name="Tabela1.D20" table:number-columns-spanned="6" office:value-type="string">
            <text:p text:style-name="P28"/>
            <text:p text:style-name="P20">telefon, poczta elektroniczna (email), strona www itp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1" table:number-columns-spanned="7" office:value-type="string">
            <text:p text:style-name="P2">Opisywana osoba:</text:p>
            <text:p text:style-name="P9"/>
            <text:p text:style-name="P9"/>
            <text:p text:style-name="P1">powtórz imię i nazwisko oraz numer strony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P28">Nr </text:p>
            <text:p text:style-name="P21">wpisz kolejny numer strony</text:p>
          </table:table-cell>
          <table:table-cell table:style-name="Tabela1.A1" office:value-type="string">
            <text:p text:style-name="P27"/>
            <text:p text:style-name="P18">oznaczenie arkusza</text:p>
          </table:table-cell>
        </table:table-row>
        <table:table-row>
          <table:table-cell table:style-name="Tabela1.A22" table:number-columns-spanned="9" office:value-type="string">
            <text:p text:style-name="P36">CZĘŚĆ „B” — MAŁŻEŃSTWO<text:span text:style-name="T4"> <text:s/>(inny związek tylko gdy stanowi rodzinę, np. z powodu wspólnych dzie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3">Numer:</text:p>
          </table:table-cell>
          <table:covered-table-cell/>
          <table:covered-table-cell/>
          <table:table-cell table:style-name="Tabela1.D23" office:value-type="string">
            <text:p text:style-name="P14"/>
            <text:p text:style-name="P24">numer kolejny związku osoby</text:p>
          </table:table-cell>
          <table:table-cell table:style-name="Tabela1.E23" table:number-columns-spanned="3" office:value-type="string">
            <text:p text:style-name="P25">ewentualne kolejne związki na odrębnych stronach B,</text:p>
            <text:p text:style-name="P25">po prawej stronie wpisz ich numery:</text:p>
          </table:table-cell>
          <table:covered-table-cell/>
          <table:covered-table-cell/>
          <table:table-cell table:style-name="Tabela1.H23" table:number-columns-spanned="2" office:value-type="string">
            <text:p text:style-name="P6"/>
            <text:p text:style-name="P25">numery innych stron B</text:p>
          </table:table-cell>
          <table:covered-table-cell/>
        </table:table-row>
        <table:table-row>
          <table:table-cell table:style-name="Tabela1.A5.1.1" table:number-columns-spanned="3" office:value-type="string">
            <text:p text:style-name="P33">Współmałżonek:</text:p>
            <text:p text:style-name="P23">lub inna osoba w związku</text:p>
          </table:table-cell>
          <table:covered-table-cell/>
          <table:covered-table-cell/>
          <table:table-cell table:number-columns-spanned="6">
            <table:table table:is-sub-table="true">
              <table:table-column table:style-name="Tabela1.D24.1"/>
              <table:table-column table:style-name="Tabela1.H"/>
              <table:table-column table:style-name="Tabela1.I"/>
              <table:table-row>
                <table:table-cell table:style-name="Tabela1.D23" office:value-type="string">
                  <text:p text:style-name="P5"/>
                  <text:p text:style-name="P24">imię i nazwisko rodowe (inne dane na odrębnej stronie A lub poniżej)</text:p>
                </table:table-cell>
                <table:table-cell table:style-name="Tabela1.D23" office:value-type="string">
                  <text:p text:style-name="P6"/>
                  <text:p text:style-name="P25">numer strony A</text:p>
                </table:table-cell>
                <table:table-cell table:style-name="Tabela1.D24.3.1" office:value-type="string">
                  <text:p text:style-name="P27"/>
                  <text:p text:style-name="P25">oznaczenie osoby</text:p>
                </table:table-cell>
              </table:table-row>
              <table:table-row>
                <table:table-cell table:style-name="Tabela1.D24.1.2" table:number-columns-spanned="3" office:value-type="string">
                  <text:p text:style-name="P28"/>
                  <text:p text:style-name="P34"/>
                  <text:p text:style-name="P22">inne dane, zwłaszcza narodziny i śmierć (jeśli nie tworzysz odrębnej strony A)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3">Rodzaj:</text:p>
          </table:table-cell>
          <table:covered-table-cell/>
          <table:covered-table-cell/>
          <table:table-cell table:style-name="Tabela1.D25" table:number-columns-spanned="6" office:value-type="string">
            <text:p text:style-name="P5"/>
            <text:p text:style-name="P3">np. małżeństwo (cywilne, kościelne, konkordatowe), wspólne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3">Data ślubu:</text:p>
          </table:table-cell>
          <table:covered-table-cell/>
          <table:covered-table-cell/>
          <table:table-cell table:style-name="Tabela1.D25" table:number-columns-spanned="6" office:value-type="string">
            <text:p text:style-name="P5"/>
            <text:p text:style-name="P24">dzień – miesiąc słownie – rok – ewentualnie godz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3">Miejsce ślubu:</text:p>
          </table:table-cell>
          <table:covered-table-cell/>
          <table:covered-table-cell/>
          <table:table-cell table:style-name="Tabela1.D25" table:number-columns-spanned="6" office:value-type="string">
            <text:p text:style-name="P5"/>
            <text:p text:style-name="P22"><text:span text:style-name="T3">nazwa świątyni lub miejsca – </text:span>miejscowość – ewentualnie położ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table:number-columns-spanned="3" office:value-type="string">
            <text:p text:style-name="P33">Akt ślubu:</text:p>
          </table:table-cell>
          <table:covered-table-cell/>
          <table:covered-table-cell/>
          <table:table-cell table:style-name="Tabela1.D25" table:number-columns-spanned="6" office:value-type="string">
            <text:p text:style-name="P7"/>
            <text:p text:style-name="P24">właściwy urząd lub parafia – sygnatura a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33">Zakończenie:</text:p>
          </table:table-cell>
          <table:covered-table-cell/>
          <table:covered-table-cell/>
          <table:table-cell table:style-name="Tabela1.D29" table:number-columns-spanned="6" office:value-type="string">
            <text:p text:style-name="P5"/>
            <text:p text:style-name="P24">przyczyna (separacja, rozwód, unieważnienie) – data – miejsce – właściwy organ – sygnatura a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9" office:value-type="string">
            <text:p text:style-name="P36">CZĘŚĆ „C” — DZIECI <text:span text:style-name="T4">(z powyższego związku opisanego w części 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21">nr</text:p>
          </table:table-cell>
          <table:table-cell table:style-name="Tabela1.B31" office:value-type="string">
            <text:p text:style-name="P21">płeć</text:p>
          </table:table-cell>
          <table:table-cell table:style-name="Tabela1.B31" table:number-columns-spanned="5" office:value-type="string">
            <text:p text:style-name="P21">imiona (inne dane na odrębnej stronie A lub poniżej, zwłaszcza narodziny i śmierć)</text:p>
          </table:table-cell>
          <table:covered-table-cell/>
          <table:covered-table-cell/>
          <table:covered-table-cell/>
          <table:covered-table-cell/>
          <table:table-cell table:style-name="Tabela1.E23" office:value-type="string">
            <text:p text:style-name="P21">numer strony A</text:p>
          </table:table-cell>
          <table:table-cell table:style-name="Tabela1.I31" office:value-type="string">
            <text:p text:style-name="P21">oznaczenie dziecka</text:p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32" office:value-type="string">
            <text:p text:style-name="P31"/>
          </table:table-cell>
          <table:table-cell table:style-name="Tabela1.B32" office:value-type="string">
            <text:p text:style-name="P31"/>
          </table:table-cell>
          <table:table-cell table:style-name="Tabela1.B3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0"/>
          </table:table-cell>
          <table:table-cell table:style-name="Tabela1.I31" office:value-type="string">
            <text:p text:style-name="P30"/>
          </table:table-cell>
        </table:table-row>
        <table:table-row>
          <table:table-cell table:style-name="Tabela1.A7" table:number-columns-spanned="7" office:value-type="string">
            <text:p text:style-name="P21">w razie potrzeby dla większej liczby dzieci kontynuuj na odrębnej stronie C, wpisz obok jej 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table:number-columns-spanned="2" office:value-type="string">
            <text:p text:style-name="P39"/>
            <text:p text:style-name="P21">numer <text:span text:style-name="T3">następnej</text:span> strony C</text:p>
          </table:table-cell>
          <table:covered-table-cell/>
        </table:table-row>
        <text:soft-page-break/>
        <table:table-row>
          <table:table-cell table:style-name="Tabela1.A45" table:number-columns-spanned="7" office:value-type="string">
            <text:p text:style-name="P2">Tę stronę wypełnij tylko jeden r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28">Nr </text:p>
            <text:p text:style-name="P21">wpisz kolejny numer strony</text:p>
          </table:table-cell>
          <table:table-cell table:style-name="Tabela1.I45" office:value-type="string">
            <text:p text:style-name="P27"/>
            <text:p text:style-name="P18">oznaczenie arkusza</text:p>
          </table:table-cell>
        </table:table-row>
        <table:table-row>
          <table:table-cell table:style-name="Tabela1.A46" table:number-columns-spanned="9" office:value-type="string">
            <text:p text:style-name="P36">DANE DOTYCZĄCE UZUPEŁNIENIA ARKUSZA GENEALOG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9">Ogólny cel:</text:p>
          </table:table-cell>
          <table:covered-table-cell/>
          <table:covered-table-cell/>
          <table:table-cell table:style-name="Tabela1.D47" table:number-columns-spanned="6" office:value-type="string">
            <text:p text:style-name="P5"/>
            <text:p text:style-name="P3">np. nowe dane, aktualizacja, sprostow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9">Stworzono stron:</text:p>
          </table:table-cell>
          <table:covered-table-cell/>
          <table:covered-table-cell/>
          <table:table-cell table:style-name="Tabela1.D48" table:number-columns-spanned="2" office:value-type="string">
            <text:p text:style-name="P6"/>
            <text:p text:style-name="P4">wszystkich łącznie, razem z niniejszą</text:p>
          </table:table-cell>
          <table:covered-table-cell/>
          <table:table-cell table:style-name="Tabela1.D48" office:value-type="string">
            <text:p text:style-name="P6"/>
            <text:p text:style-name="P4">w tym strony osób A</text:p>
          </table:table-cell>
          <table:table-cell table:style-name="Tabela1.D47" table:number-columns-spanned="3" office:value-type="string">
            <text:p text:style-name="P6"/>
            <text:p text:style-name="P4">w tym strony rodzin (związków i dzieci) B i C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9">Uzupełnił(-a):</text:p>
          </table:table-cell>
          <table:covered-table-cell/>
          <table:covered-table-cell/>
          <table:table-cell table:style-name="Tabela1.D47" table:number-columns-spanned="6" office:value-type="string">
            <text:p text:style-name="P8"/>
            <text:p text:style-name="P1">Twoje imię i nazwis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9">Data:</text:p>
          </table:table-cell>
          <table:covered-table-cell/>
          <table:covered-table-cell/>
          <table:table-cell table:style-name="Tabela1.D47" table:number-columns-spanned="6" office:value-type="string">
            <text:p text:style-name="P5"/>
            <text:p text:style-name="P24">dzień – miesiąc słownie – r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9">Kontakt:</text:p>
          </table:table-cell>
          <table:covered-table-cell/>
          <table:covered-table-cell/>
          <table:table-cell table:style-name="Tabela1.D47" table:number-columns-spanned="6" office:value-type="string">
            <text:p text:style-name="P8"/>
            <text:p text:style-name="P1">adres zamieszkania, telefon lub adres poczty elektronicznej (e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table:number-columns-spanned="9" office:value-type="string">
            <text:p text:style-name="P36">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3" table:number-columns-spanned="9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4" table:number-columns-spanned="9" office:value-type="string">
            <text:p text:style-name="P10">PO WYPEŁNIENIU PROSZĘ PRZEKAZAĆ DO RODZINNEGO GENEALO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56" table:number-columns-spanned="9" office:value-type="string">
            <text:p text:style-name="P10">INSTRUKCJA UZUPEŁNI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46" table:number-columns-spanned="9" office:value-type="string">
            <text:p text:style-name="P12">Arkusz genealogiczny służy do przekazywania informacji o członkach rodziny. Przed jego uzupełnieniem (odręcznie lub na komputerze) proszę zapoznaj się z poniższymi uwagami:</text:p>
            <text:p text:style-name="P16">—<text:tab/>wypełnij odrębnie dla każdej osoby część A, podobnie odrębnie dla każdej rodziny części B i C;</text:p>
            <text:p text:style-name="P16">—<text:tab/>rodzeństwo danej osoby należy podać poprzez część dotyczącą dzieci jej rodziców (część C);</text:p>
            <text:p text:style-name="P16">—<text:tab/>jeśli w częściach dotyczących rodziny brakuje miejsca na dopisanie kolejnych współmałżonków lub dzieci, kontynuuj na nowej stronie, podając numer nowej strony;</text:p>
            <text:p text:style-name="P15"><text:span text:style-name="T6">—<text:tab/>poproś o odpowiednią liczbę kopii arkusza, sam(-a) zrób kserokopię albo </text:span><text:span text:style-name="T6">wydrukuj stąd: </text:span><text:a xlink:type="simple" xlink:href="http://www.mrog.org/arkusz"><text:span text:style-name="T7">www.mrog.org/arkusz</text:span></text:a><text:span text:style-name="T6">;</text:span></text:p>
            <text:p text:style-name="P16">—<text:tab/>każdej stronie nadaj kolejny numer w prawym górnym rogu każdej strony;</text:p>
            <text:p text:style-name="P16">—<text:tab/>pola zacienione zostaw niewypełnione, wypełni je osoba tworząca genealogię Twojej rodziny;</text:p>
            <text:p text:style-name="P16">—<text:tab/>jeśli czegoś nie wiesz, zostaw dane pole puste lub wpisz <text:span text:style-name="T5">„nie wiem”</text:span> lub <text:span text:style-name="T5">„nie wiadomo”</text:span>;</text:p>
            <text:p text:style-name="P16">—<text:tab/>jeśli nie jesteś czegoś pewien(-a), oznacz wpisany tekst znakiem zapytania (?);</text:p>
            <text:p text:style-name="P16">—<text:tab/>jeśli nie chcesz podawać danej informacji, po prostu zostaw dane pole puste;</text:p>
            <text:p text:style-name="P16">—<text:tab/>jeśli dane pole nie dotyczy osoby, zostaw je puste, przekreśl lub wpisz <text:span text:style-name="T5">„nie dotyczy”</text:span>;</text:p>
            <text:p text:style-name="P17">—<text:tab/>jeśli lokalizacja jakiejś miejscowości może budzić wątpliwości, wpisz także kraj oraz kolejne jednostki podziału terytorialnego kraju (np. województwo, powiat i gmina; departament, kraj związkowy albo stan);</text:p>
            <text:p text:style-name="P17">—<text:tab/>jeśli posiadasz jakieś zdjęcia, dokumenty lub pamiątki rodzinne — osoba tworząca genealogię Twojej rodziny z pewnością chciałaby w miarę Twoich możliwości otrzymać ich kopię na papierze lub cyfrowo po zeskanowani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Arkusz genealogiczny</dc:title>
    <dc:description>Ściągnięto ze strony http://genealog.mrog.org/</dc:description>
    <dc:subject>Formularz aktualizacji danych osobowych członka rodziny do celów genealogicznych</dc:subject>
    <meta:initial-creator>Maciej Róg</meta:initial-creator>
    <meta:creation-date>2009-05-03T15:53:39.86</meta:creation-date>
    <meta:keyword>arkusz</meta:keyword>
    <meta:keyword>karta</meta:keyword>
    <meta:keyword>formularz</meta:keyword>
    <meta:keyword>genealogiczny</meta:keyword>
    <meta:keyword>zmiana</meta:keyword>
    <meta:keyword>aktualizacja</meta:keyword>
    <meta:keyword>informacji</meta:keyword>
    <meta:keyword>danych</meta:keyword>
    <dc:language>pl-PL</dc:language>
    <meta:editing-cycles>9</meta:editing-cycles>
    <meta:editing-duration>PT00H23M07S</meta:editing-duration>
    <dc:date>2009-08-13T22:57:15.52</dc:date>
    <dc:creator>Maciej Róg</dc:creator>
    <meta:document-statistic meta:table-count="1" meta:image-count="0" meta:object-count="0" meta:page-count="3" meta:paragraph-count="114" meta:word-count="711" meta:character-count="4682"/>
    <meta:user-defined meta:name="Author">Maciej Róg</meta:user-defined>
    <meta:user-defined meta:name="Language">PL</meta:user-defined>
    <meta:user-defined meta:name="Version">6</meta:user-defined>
    <meta:user-defined meta:name="WWW">http://genealog.mrog.org/</meta:user-defined>
  </office:meta>
</office:document-meta>
</file>