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933cm"/>
    </style:style>
    <style:style style:name="Tabela1.B" style:family="table-column">
      <style:table-column-properties style:column-width="5.0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853cm"/>
    </style:style>
    <style:style style:name="Tabela2.B" style:family="table-column">
      <style:table-column-properties style:column-width="3.387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4f5e"/>
    </style:style>
    <style:style style:name="P4" style:family="paragraph" style:parent-style-name="Standard">
      <style:paragraph-properties fo:text-align="justify" style:justify-single-word="false"/>
      <style:text-properties officeooo:paragraph-rsid="0026d5ec"/>
    </style:style>
    <style:style style:name="P5" style:family="paragraph" style:parent-style-name="Standard">
      <style:paragraph-properties fo:text-align="justify" style:justify-single-word="false"/>
      <style:text-properties officeooo:paragraph-rsid="0063e100"/>
    </style:style>
    <style:style style:name="P6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7" style:family="paragraph" style:parent-style-name="Standard">
      <style:paragraph-properties fo:text-align="end" style:justify-single-word="false"/>
      <style:text-properties fo:font-size="4pt" style:font-size-asian="4pt" style:font-size-complex="4pt"/>
    </style:style>
    <style:style style:name="P8" style:family="paragraph" style:parent-style-name="Standard">
      <style:paragraph-properties fo:text-align="justify" style:justify-single-word="false"/>
      <style:text-properties officeooo:rsid="00173faf" officeooo:paragraph-rsid="00173faf"/>
    </style:style>
    <style:style style:name="P9" style:family="paragraph" style:parent-style-name="Standard">
      <style:paragraph-properties fo:text-align="start" style:justify-single-word="false">
        <style:tab-stops>
          <style:tab-stop style:position="5.292cm"/>
          <style:tab-stop style:position="13.229cm"/>
        </style:tab-stops>
      </style:paragraph-properties>
      <style:text-properties fo:font-size="8pt" officeooo:rsid="00173faf" officeooo:paragraph-rsid="00173faf" style:font-size-asian="8pt" style:font-size-complex="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8.758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fo:font-size="8pt" officeooo:paragraph-rsid="006f3b2b" style:font-size-asian="8pt" style:font-size-complex="8pt"/>
    </style:style>
    <style:style style:name="P12" style:family="paragraph" style:parent-style-name="Standard">
      <style:paragraph-properties>
        <style:tab-stops>
          <style:tab-stop style:position="1.111cm"/>
          <style:tab-stop style:position="6.35cm"/>
          <style:tab-stop style:position="13.309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736a19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officeooo:paragraph-rsid="0057f880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rsid="002b39e9" officeooo:paragraph-rsid="0031122e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6c216c" style:font-size-asian="10.5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rsid="002e381e" officeooo:paragraph-rsid="0031122e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02b39e9" officeooo:paragraph-rsid="0031122e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officeooo:rsid="0033a903" officeooo:paragraph-rsid="0059f17d"/>
    </style:style>
    <style:style style:name="P23" style:family="paragraph" style:parent-style-name="Table_20_Contents">
      <style:paragraph-properties fo:text-align="end" style:justify-single-word="false"/>
      <style:text-properties fo:font-size="8pt" fo:font-style="italic" officeooo:rsid="006ab196" officeooo:paragraph-rsid="006ab196" style:font-size-asian="7pt" style:font-style-asian="italic" style:font-size-complex="8pt" style:font-style-complex="italic"/>
    </style:style>
    <style:style style:name="P24" style:family="paragraph" style:parent-style-name="Table_20_Contents">
      <style:paragraph-properties fo:text-align="end" style:justify-single-word="false"/>
      <style:text-properties fo:font-size="8pt" fo:font-style="italic" officeooo:rsid="006ab196" officeooo:paragraph-rsid="006c216c" style:font-size-asian="7pt" style:font-style-asian="italic" style:font-size-complex="8pt" style:font-style-complex="italic"/>
    </style:style>
    <style:style style:name="P25" style:family="paragraph" style:parent-style-name="Table_20_Contents">
      <style:paragraph-properties fo:text-align="end" style:justify-single-word="false"/>
      <style:text-properties fo:font-size="8pt" fo:font-style="italic" officeooo:rsid="006ab196" officeooo:paragraph-rsid="0083db2e" style:font-size-asian="7pt" style:font-style-asian="italic" style:font-size-complex="8pt" style:font-style-complex="italic"/>
    </style:style>
    <style:style style:name="P26" style:family="paragraph" style:parent-style-name="Table_20_Contents">
      <style:paragraph-properties fo:text-align="justify" style:justify-single-word="false"/>
      <style:text-properties officeooo:rsid="0055235d" officeooo:paragraph-rsid="0055235d"/>
    </style:style>
    <style:style style:name="P27" style:family="paragraph" style:parent-style-name="Table_20_Heading">
      <style:text-properties fo:font-size="8pt" fo:font-style="italic" fo:font-weight="normal" officeooo:rsid="00444f44" officeooo:paragraph-rsid="00444f44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Table_20_Heading">
      <style:text-properties fo:font-size="12pt" officeooo:rsid="00438a19" officeooo:paragraph-rsid="00794fd3" style:font-size-asian="10.5pt" style:font-size-complex="12pt"/>
    </style:style>
    <style:style style:name="P29" style:family="paragraph" style:parent-style-name="Table_20_Heading">
      <style:text-properties fo:font-size="12pt" officeooo:rsid="0031122e" officeooo:paragraph-rsid="00794fd3" style:font-size-asian="10.5pt" style:font-size-complex="12pt"/>
    </style:style>
    <style:style style:name="P30" style:family="paragraph" style:parent-style-name="Standard">
      <style:paragraph-properties fo:text-align="end" style:justify-single-word="false"/>
      <style:text-properties fo:font-size="4pt" style:font-size-asian="4pt" style:font-size-complex="4pt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73faf"/>
    </style:style>
    <style:style style:name="T5" style:family="text">
      <style:text-properties officeooo:rsid="00184f5e"/>
    </style:style>
    <style:style style:name="T6" style:family="text">
      <style:text-properties officeooo:rsid="0021b223"/>
    </style:style>
    <style:style style:name="T7" style:family="text">
      <style:text-properties officeooo:rsid="0026d5ec"/>
    </style:style>
    <style:style style:name="T8" style:family="text">
      <style:text-properties officeooo:rsid="002b39e9"/>
    </style:style>
    <style:style style:name="T9" style:family="text">
      <style:text-properties officeooo:rsid="002e381e"/>
    </style:style>
    <style:style style:name="T10" style:family="text">
      <style:text-properties officeooo:rsid="0031122e"/>
    </style:style>
    <style:style style:name="T11" style:family="text">
      <style:text-properties officeooo:rsid="00342714"/>
    </style:style>
    <style:style style:name="T12" style:family="text">
      <style:text-properties officeooo:rsid="003640d7"/>
    </style:style>
    <style:style style:name="T13" style:family="text">
      <style:text-properties officeooo:rsid="00405127"/>
    </style:style>
    <style:style style:name="T14" style:family="text">
      <style:text-properties officeooo:rsid="004662b2"/>
    </style:style>
    <style:style style:name="T15" style:family="text">
      <style:text-properties officeooo:rsid="00471b59"/>
    </style:style>
    <style:style style:name="T16" style:family="text">
      <style:text-properties officeooo:rsid="004a0eb8"/>
    </style:style>
    <style:style style:name="T17" style:family="text">
      <style:text-properties officeooo:rsid="0057d6af"/>
    </style:style>
    <style:style style:name="T18" style:family="text">
      <style:text-properties officeooo:rsid="005e22ab"/>
    </style:style>
    <style:style style:name="T19" style:family="text">
      <style:text-properties officeooo:rsid="005f84c1"/>
    </style:style>
    <style:style style:name="T20" style:family="text">
      <style:text-properties officeooo:rsid="00626ca1"/>
    </style:style>
    <style:style style:name="T21" style:family="text">
      <style:text-properties officeooo:rsid="00663f43"/>
    </style:style>
    <style:style style:name="T22" style:family="text">
      <style:text-properties officeooo:rsid="0066f4af"/>
    </style:style>
    <style:style style:name="T23" style:family="text">
      <style:text-properties officeooo:rsid="0067441a"/>
    </style:style>
    <style:style style:name="T24" style:family="text">
      <style:text-properties officeooo:rsid="00681794"/>
    </style:style>
    <style:style style:name="T25" style:family="text">
      <style:text-properties officeooo:rsid="0069019e"/>
    </style:style>
    <style:style style:name="T26" style:family="text">
      <style:text-properties officeooo:rsid="006ab196"/>
    </style:style>
    <style:style style:name="T27" style:family="text">
      <style:text-properties officeooo:rsid="006ca340"/>
    </style:style>
    <style:style style:name="T28" style:family="text">
      <style:text-properties officeooo:rsid="007520fe"/>
    </style:style>
    <style:style style:name="T29" style:family="text">
      <style:text-properties officeooo:rsid="0078023f"/>
    </style:style>
    <style:style style:name="T30" style:family="text">
      <style:text-properties officeooo:rsid="007e1ddf"/>
    </style:style>
    <style:style style:name="T31" style:family="text">
      <style:text-properties officeooo:rsid="0081a81b"/>
    </style:style>
    <style:style style:name="T32" style:family="text">
      <style:text-properties officeooo:rsid="0083db2e"/>
    </style:style>
    <style:style style:name="fr1" style:family="graphic" style:parent-style-name="Frame">
      <style:graphic-properties style:run-through="foreground" style:protect="content" style:wrap="none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mrog.org/arkusz" office:target-frame-name="_blank" xlink:show="new">
        <draw:frame draw:style-name="fr1" draw:name="Ramka1" text:anchor-type="page" text:anchor-page-number="1" svg:x="15.079cm" svg:y="1.409cm" svg:width="3.914cm" draw:z-index="0">
          <draw:text-box fo:min-height="0.557cm">
            <text:p text:style-name="P1"><text:a xlink:type="simple" xlink:href="http://www.mrog.org/arkusz" text:style-name="Internet_20_link" text:visited-style-name="Internet_20_link">www.mrog.org/arkusz</text:a></text:p>
          </draw:text-box>
        </draw:frame>
      </draw:a>
      <text:p text:style-name="P2"/>
      <text:p text:style-name="P2"/>
      <text:p text:style-name="P2">Ja <text:span text:style-name="T18">(my)</text:span>, niżej podpisany(-a,-<text:span text:style-name="T18">i</text:span>) .............................................................................................................,</text:p>
      <text:p text:style-name="P10"><text:tab/>imi<text:span text:style-name="T4">ona</text:span> i nazwisk<text:span text:style-name="T18">a</text:span></text:p>
      <text:p text:style-name="P2"/>
      <text:p text:style-name="P2"/>
      <text:p text:style-name="P8">urodzony(-<text:span text:style-name="T18">ona,-eni</text:span>) ........................................ w miejscowości<text:span text:style-name="T19">(-ach)</text:span> .................................................</text:p>
      <text:p text:style-name="P9"><text:tab/>dat<text:span text:style-name="T25">a(y</text:span>)<text:tab/>miejscowość<text:span text:style-name="T25">(ci)</text:span></text:p>
      <text:p text:style-name="P3">wpisując poniżej w wybranych przeze mnie wierszach słowo <text:span text:style-name="T2">„zgoda”</text:span>, wyrażam<text:span text:style-name="T20">(-y)</text:span> zgodę na <text:span text:style-name="T5">przetwarzanie moich (naszych) danych osobowych w postaci </text:span>niżej zaznaczonych <text:span text:style-name="T4">rodzajów </text:span>informacji</text:p>
      <text:p text:style-name="P3"/>
      <text:p text:style-name="P5"><text:span text:style-name="T30">przez </text:span>.....................................................................................................................................................</text:p>
      <text:p text:style-name="P4"><text:span text:style-name="T5">w celu wykonywania i udostępniania publikacji dotyczących genealogii m.in. mojej (naszej) rodziny. </text:span>Rozumiem<text:span text:style-name="T22">(y)</text:span>, że ukazane są <text:span text:style-name="T12">tam powiązania genealogiczne </text:span>między mną <text:span text:style-name="T21">(nami) i innymi członkami rodzin (obecnymi, zmarłymi i przyszłymi), chociażby mnie (nam) osobiście nieznanymi, bez ograniczenia stopni pokrewieństwa i powinowactwa. </text:span>Rozumiem<text:span text:style-name="T23">(y)</text:span>, że dostęp do informacji o innych <text:span text:style-name="T6">osobach </text:span>zależy tylko od ich zgody oraz że nie jest wymagana zgoda od osób zmarłych. <text:span text:style-name="T7">T</text:span>reść <text:span text:style-name="T7">tych informacji </text:span>już została lub dopiero będzie przekaz<text:span text:style-name="T14">yw</text:span>ana <text:span text:style-name="T31">(zbierana) </text:span>osobno, poza niniejszym oświadczeniem. <text:span text:style-name="T13">M</text:span>ogę <text:span text:style-name="T24">(możemy)</text:span> <text:span text:style-name="T7">żądać usunięcia lub poprawienia tych informacji w publikacjach, które będą udostępniane, bez zbędnej zwłoki.</text:span></text:p>
      <text:p text:style-name="P6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Table_20_Heading"><text:span text:style-name="T8">r</text:span>odzaj <text:span text:style-name="T8">danych (informacji), jeżeli zostały przekazane</text:span></text:p>
            </table:table-cell>
            <table:table-cell table:style-name="Tabela1.B1" office:value-type="string">
              <text:p text:style-name="Table_20_Heading"><text:span text:style-name="T8">o</text:span>świadczenie<text:span text:style-name="T1">*</text:span></text:p>
            </table:table-cell>
          </table:table-row>
        </table:table-header-rows>
        <table:table-row>
          <table:table-cell table:style-name="Tabela1.A2" office:value-type="string">
            <text:p text:style-name="P14">imi<text:span text:style-name="T16">ona i </text:span>nazwisk<text:span text:style-name="T16">a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<text:span text:style-name="T10">m</text:span>iejscowość zamieszkania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<text:span text:style-name="T10">a</text:span>dres poczty elektronicznej (email)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6">numer telefonu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<text:span text:style-name="T10">r</text:span>ok urodzenia <text:span text:style-name="T17">(zawarcia małżeństwa/związku)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<text:span text:style-name="T26">dzień i </text:span>miesiąc urodzenia <text:span text:style-name="T17">(zawarcia małżeństwa/związku)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<text:span text:style-name="T10">m</text:span>iejscowość urodzenia <text:span text:style-name="T17">(zawarcia małżeństwa/związku)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2">oznaczenia akt<text:span text:style-name="T26">ów</text:span> metrykalnych <text:span text:style-name="T11">świeckich/kościelnych</text:span>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 table:number-columns-repeated="3"/>
        <table:table-header-rows>
          <table:table-row>
            <table:table-cell table:style-name="Tabela2.A1" office:value-type="string">
              <text:p text:style-name="P21">zakres udostępniania publikacji</text:p>
            </table:table-cell>
            <table:table-cell table:style-name="Tabela2.A1" office:value-type="string">
              <text:p text:style-name="P29">papierowo<text:span text:style-name="T1">*</text:span></text:p>
            </table:table-cell>
            <table:table-cell table:style-name="Tabela2.A1" office:value-type="string">
              <text:p text:style-name="P29">elektronicznie<text:span text:style-name="T1">*</text:span></text:p>
              <text:p text:style-name="P27">(np. CD, DVD)</text:p>
            </table:table-cell>
            <table:table-cell table:style-name="Tabela2.D1" office:value-type="string">
              <text:p text:style-name="P28">internet<text:span text:style-name="T1">*</text:span></text:p>
            </table:table-cell>
          </table:table-row>
        </table:table-header-rows>
        <table:table-row>
          <table:table-cell table:style-name="Tabela2.A2" office:value-type="string">
            <text:p text:style-name="P17">osobom wymienionym <text:span text:style-name="T15">w publikacjach</text:span>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  <text:p text:style-name="P23"><text:span text:style-name="T32">tj. </text:span>po zalogowaniu</text:p>
          </table:table-cell>
        </table:table-row>
        <table:table-row>
          <table:table-cell table:style-name="Tabela2.A2" office:value-type="string">
            <text:p text:style-name="P17">osobom <text:span text:style-name="T9">zainteresowanym</text:span>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  <text:p text:style-name="P25"><text:span text:style-name="T32">tj. </text:span>po zalogowaniu</text:p>
          </table:table-cell>
        </table:table-row>
        <table:table-row>
          <table:table-cell table:style-name="Tabela2.A2" office:value-type="string">
            <text:p text:style-name="P20">publicznie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9"/>
            <text:p text:style-name="P24"/>
          </table:table-cell>
        </table:table-row>
      </table:table>
      <text:p text:style-name="P11">* należy wpisać całe słowo „zgoda” (niewpisanie czegokolwiek lub wpisanie</text:p>
      <text:p text:style-name="P11"><text:span text:style-name="T3">innego słowa </text:span>oznacza brak zgody w rozumieniu powyższego oświadczenia).</text:p>
      <text:p text:style-name="P2">Uwagi:</text:p>
      <text:p text:style-name="P2"/>
      <text:p text:style-name="P2"/>
      <text:p text:style-name="P2"/>
      <text:p text:style-name="P2"/>
      <text:p text:style-name="Standard">........................................, dnia ........................................ <text:s text:c="8"/>.............................................................</text:p>
      <text:p text:style-name="P12"><text:tab/>miejscowość<text:tab/>data<text:tab/>podpis<text:span text:style-name="T29">(y)</text:span></text:p>
      <text:p text:style-name="P13"><text:span text:style-name="T27">Jeżeli zgoda ma objąć również współmałżonka/partnera i dzieci, należy wszystkich wymienić na wstępie, z podpisami osób pełnoletnich, albo wyrazić zgodę na odrębnych formularzach. P</text:span>o podpisaniu należy przekazać swojemu rodzinnemu genealogowi. <text:span text:style-name="T28">Wyrażenie zgody jest dobrowol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1" style:page-number="auto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zgoda na publikację danych genealogicznych</dc:title>
    <meta:initial-creator>Maciej Róg</meta:initial-creator>
    <meta:creation-date>2007-10-14T11:49:11</meta:creation-date>
    <dc:date>2013-12-28T23:06:53.965000000</dc:date>
    <dc:language>pl-PL</dc:language>
    <meta:editing-cycles>380</meta:editing-cycles>
    <meta:editing-duration>PT3H7M6S</meta:editing-duration>
    <meta:keyword>zgoda przetwarzanie dane osobowe genealogiczne drzewo internet publikacja formularz wzór</meta:keyword>
    <meta:document-statistic meta:table-count="2" meta:image-count="0" meta:object-count="0" meta:page-count="1" meta:paragraph-count="34" meta:word-count="253" meta:character-count="2512" meta:non-whitespace-character-count="2282"/>
    <meta:user-defined meta:name="Info 2"/>
    <meta:user-defined meta:name="Info 3"/>
    <meta:user-defined meta:name="Info 4"/>
    <meta:user-defined meta:name="©">http://genealog.mrog.org/ - Maciej Róg</meta:user-defined>
  </office:meta>
</office:document-meta>
</file>