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75cm" style:rel-column-width="3757*"/>
    </style:style>
    <style:style style:name="Tabela1.B" style:family="table-column">
      <style:table-column-properties style:column-width="2.887cm" style:rel-column-width="11122*"/>
    </style:style>
    <style:style style:name="Tabela1.C" style:family="table-column">
      <style:table-column-properties style:column-width="3.916cm" style:rel-column-width="15084*"/>
    </style:style>
    <style:style style:name="Tabela1.D" style:family="table-column">
      <style:table-column-properties style:column-width="4.362cm" style:rel-column-width="16803*"/>
    </style:style>
    <style:style style:name="Tabela1.E" style:family="table-column">
      <style:table-column-properties style:column-width="4.872cm" style:rel-column-width="18769*"/>
    </style:style>
    <style:style style:name="Tabela1.1" style:family="table-row">
      <style:table-row-properties style:min-row-height="0.635cm"/>
    </style:style>
    <style:style style:name="Tabela1.A1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2" style:family="table-row">
      <style:table-row-properties style:min-row-height="1.349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B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able_20_Heading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Footnote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Heading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Footnote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rdPod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5" office:value-type="string">
              <text:p text:style-name="P13">Metryka sprawy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table:number-columns-spanned="2" office:value-type="string">
              <text:p text:style-name="P6">Znak sprawy</text:p>
            </table:table-cell>
            <table:covered-table-cell/>
            <table:table-cell table:style-name="Tabela1.C2" table:number-columns-spanned="3" office:value-type="string">
              <text:p text:style-name="P5"/>
            </table:table-cell>
            <table:covered-table-cell/>
            <table:covered-table-cell/>
          </table:table-row>
          <table:table-row>
            <table:table-cell table:style-name="Tabela1.A3" office:value-type="string">
              <text:p text:style-name="P3">Lp.</text:p>
            </table:table-cell>
            <table:table-cell table:style-name="Tabela1.B3" office:value-type="string">
              <text:p text:style-name="P3">Data podjętej czynności</text:p>
            </table:table-cell>
            <table:table-cell table:style-name="Tabela1.B3" office:value-type="string">
              <text:p text:style-name="P3">Imię i nazwisko oraz</text:p>
              <text:p text:style-name="P3">stanowisko służbowe</text:p>
              <text:p text:style-name="P3">osoby, która podjęła</text:p>
              <text:p text:style-name="P3">czynność</text:p>
            </table:table-cell>
            <table:table-cell table:style-name="Tabela1.B3" office:value-type="string">
              <text:p text:style-name="P3">Określenie</text:p>
              <text:p text:style-name="P3">podjętej</text:p>
              <text:p text:style-name="P3">czynności</text:p>
            </table:table-cell>
            <table:table-cell table:style-name="Tabela1.E3" office:value-type="string">
              <text:p text:style-name="P3">Rodzaj, data</text:p>
              <text:p text:style-name="P3">i ewentualnie identyfikator</text:p>
              <text:p text:style-name="P3">dokumentu określającego</text:p>
              <text:p text:style-name="P3">podjętą czynność<text:note text:id="ftn0" text:note-class="footnote"><text:note-citation>1</text:note-citation><text:note-body><text:p text:style-name="P8">Możliwe jest wskazanie znaku pisma lub innego niepowtarzalnego w danej sprawie identyfikatora dokumentu, do którego odnosi się dana czynność; dopuszcza się dodatkowe oznaczenie dokumentów w sprawie w celu ułatwienia powiązania ich z wpisem w metryce sprawy; jeżeli podjęta czynność nie wymaga sporządzenia dokumentu określającego tę czynność, to należy odwołać się do dokumentu uprzednio sporządzonego.</text:p></text:note-body></text:note></text:p>
            </table:table-cell>
          </table:table-row>
          <table:table-row>
            <table:table-cell table:style-name="Tabela1.A2" office:value-type="string">
              <text:p text:style-name="P2"/>
            </table:table-cell>
            <table:table-cell table:style-name="Tabela1.A2" office:value-type="string">
              <text:p text:style-name="P1"/>
            </table:table-cell>
            <table:table-cell table:style-name="Tabela1.A2" office:value-type="string">
              <text:p text:style-name="P1"/>
            </table:table-cell>
            <table:table-cell table:style-name="Tabela1.A2" office:value-type="string">
              <text:p text:style-name="P1"/>
            </table:table-cell>
            <table:table-cell table:style-name="Tabela1.C2" office:value-type="string">
              <text:p text:style-name="P1"/>
            </table:table-cell>
          </table:table-row>
        </table:table-header-rows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7T23:10:42.12</meta:creation-date>
    <meta:editing-duration>P0D</meta:editing-duration>
    <meta:editing-cycles>1</meta:editing-cycles>
    <meta:generator>OpenOffice.org/3.3$Win32 OpenOffice.org_project/330m20$Build-9567</meta:generator>
    <dc:description>mrog.org</dc:description>
    <dc:title>Metryka sprawy (podatkowa)</dc:title>
    <meta:keyword>metryka sprawy podatkowe postępowanie ordynacja wzór</meta:keyword>
    <meta:document-statistic meta:table-count="1" meta:image-count="0" meta:object-count="0" meta:page-count="1" meta:paragraph-count="17" meta:word-count="86" meta:character-count="632"/>
  </office:meta>
</office:document-meta>
</file>